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rbel1" svg:font-family="Corbel" style:font-family-generic="system" style:font-pitch="variable"/>
    <style:font-face style:name="Corbel,Italic" svg:font-family="'Corbel,Italic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849cm" fo:margin-left="-0.191cm" table:align="left" style:writing-mode="lr-tb"/>
    </style:style>
    <style:style style:name="Tabella1.A" style:family="table-column">
      <style:table-column-properties style:column-width="13.608cm"/>
    </style:style>
    <style:style style:name="Tabella1.B" style:family="table-column">
      <style:table-column-properties style:column-width="2.2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-asian="Times New Roman1" style:language-asian="ar" style:country-asian="SA" style:font-name-complex="Calibri2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.497cm" fo:margin-top="0.106cm" fo:margin-bottom="0.106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  <style:tab-stop style:position="17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497cm" fo:line-height="115%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3.747cm" fo:margin-right="0.497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5cm" fo:line-height="115%" fo:text-indent="0cm" style:auto-text-indent="false"/>
    </style:style>
    <style:style style:name="P9" style:family="paragraph" style:parent-style-name="Standard">
      <style:paragraph-properties fo:margin-left="0cm" fo:margin-right="-0.055cm" fo:line-height="115%" fo:text-align="end" style:justify-single-word="false" fo:text-indent="0cm" style:auto-text-indent="false"/>
    </style:style>
    <style:style style:name="P10" style:family="paragraph" style:parent-style-name="Standard">
      <style:paragraph-properties fo:margin-left="2cm" fo:margin-right="0cm" fo:line-height="115%" fo:text-align="justify" style:justify-single-word="false" fo:text-indent="-2cm" style:auto-text-indent="false"/>
    </style:style>
    <style:style style:name="P11" style:family="paragraph" style:parent-style-name="Standard">
      <style:paragraph-properties fo:margin-left="0cm" fo:margin-right="0.501cm" fo:margin-top="0.106cm" fo:margin-bottom="0.106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0cm" fo:margin-right="0.501cm" fo:margin-top="0.106cm" fo:margin-bottom="0.106cm" fo:line-height="115%" fo:text-align="justify" style:justify-single-word="false" fo:text-indent="0cm" style:auto-text-indent="false">
        <style:tab-stops>
          <style:tab-stop style:position="16.503cm" style:type="right" style:leader-style="solid" style:leader-text="_"/>
          <style:tab-stop style:position="17cm"/>
        </style:tab-stops>
      </style:paragraph-properties>
    </style:style>
    <style:style style:name="P13" style:family="paragraph" style:parent-style-name="Standard">
      <style:paragraph-properties fo:margin-left="0cm" fo:margin-right="0.501cm" fo:margin-top="0.106cm" fo:margin-bottom="0.106cm" fo:line-height="115%" fo:text-align="justify" style:justify-single-word="false" fo:text-indent="0cm" style:auto-text-indent="false">
        <style:tab-stops>
          <style:tab-stop style:position="16.503cm" style:type="right" style:leader-style="solid" style:leader-text="_"/>
          <style:tab-stop style:position="17cm"/>
        </style:tab-stops>
      </style:paragraph-properties>
      <style:text-properties fo:font-size="12pt" style:font-size-asian="12pt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1.249cm" style:auto-text-indent="false"/>
      <style:text-properties fo:color="#000000" fo:font-size="12pt" fo:font-style="italic" style:font-size-asian="12pt" style:font-style-asian="italic" style:font-name-complex="Corbel,Italic" style:font-size-complex="12pt" style:font-style-complex="italic"/>
    </style:style>
    <style:style style:name="P15" style:family="paragraph" style:parent-style-name="Standard">
      <style:paragraph-properties fo:margin-left="0.499cm" fo:margin-right="0cm" fo:margin-top="0.178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name-complex="Corbel,Italic" style:font-size-complex="12pt" style:font-style-complex="italic"/>
    </style:style>
    <style:style style:name="P16" style:family="paragraph" style:parent-style-name="usoboll1">
      <style:paragraph-properties fo:margin-left="0cm" fo:margin-right="0.497cm" fo:margin-top="0.106cm" fo:margin-bottom="0.106cm" fo:line-height="115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  <style:tab-stop style:position="17cm"/>
        </style:tab-stops>
      </style:paragraph-properties>
      <style:text-properties fo:font-size="11pt" style:font-size-asian="11pt" style:language-asian="it" style:country-asian="IT" style:font-name-complex="Calibri2" style:font-size-complex="11pt"/>
    </style:style>
    <style:style style:name="P17" style:family="paragraph" style:parent-style-name="usoboll1">
      <style:paragraph-properties fo:margin-left="0cm" fo:margin-right="0.497cm" fo:margin-top="0.106cm" fo:margin-bottom="0.106cm" fo:line-height="115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  <style:tab-stop style:position="17cm"/>
        </style:tab-stops>
      </style:paragraph-properties>
    </style:style>
    <style:style style:name="P18" style:family="paragraph" style:parent-style-name="List_20_Paragraph" style:list-style-name="WWNum4">
      <style:paragraph-properties fo:line-height="115%" fo:text-align="justify" style:justify-single-word="false"/>
    </style:style>
    <style:style style:name="P19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20" style:family="paragraph" style:parent-style-name="List_20_Paragraph" style:list-style-name="WWNum7">
      <style:paragraph-properties fo:margin-top="0.178cm" fo:margin-bottom="0cm" fo:line-height="100%" fo:text-align="justify" style:justify-single-word="false"/>
    </style:style>
    <style:style style:name="P21" style:family="paragraph" style:parent-style-name="List_20_Paragraph">
      <style:paragraph-properties fo:margin-left="1.134cm" fo:margin-right="0cm" fo:margin-top="0.178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name-complex="Corbel,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text-scale="105%"/>
    </style:style>
    <style:style style:name="T5" style:family="text">
      <style:text-properties fo:font-size="12pt" style:font-size-asian="12pt" style:font-name-complex="Calibri2" style:font-size-complex="12pt"/>
    </style:style>
    <style:style style:name="T6" style:family="text">
      <style:text-properties fo:font-size="12pt" fo:font-weight="bold" style:font-size-asian="12pt" style:font-weight-asian="bold" style:font-name-complex="Calibri2" style:font-size-complex="12pt"/>
    </style:style>
    <style:style style:name="T7" style:family="text">
      <style:text-properties fo:font-size="12pt" fo:font-style="italic" style:font-size-asian="12pt" style:font-style-asian="italic" style:font-name-complex="Corbel,Italic" style:font-size-complex="12pt" style:font-style-complex="italic"/>
    </style:style>
    <style:style style:name="T8" style:family="text">
      <style:text-properties fo:font-size="12pt" style:font-name-asian="Times New Roman1" style:font-size-asian="12pt" style:language-asian="it" style:country-asian="IT" style:font-name-complex="Calibri2" style:font-size-complex="12pt"/>
    </style:style>
    <style:style style:name="T9" style:family="text">
      <style:text-properties style:font-name-complex="Calibri2" style:font-size-complex="12pt"/>
    </style:style>
    <style:style style:name="T10" style:family="text">
      <style:text-properties style:font-name-asian="Times New Roman1" style:language-asian="ar" style:country-asian="SA" style:font-name-complex="Calibri2"/>
    </style:style>
    <style:style style:name="T11" style:family="text">
      <style:text-properties style:font-name="Calibri" style:font-name-complex="Calibri2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 style:text-scale="105%"/>
    </style:style>
    <style:style style:name="T14" style:family="text">
      <style:text-properties fo:color="#000000" fo:font-size="12pt" style:font-size-asian="12pt" style:font-name-complex="Calibri2" style:font-size-complex="12pt"/>
    </style:style>
    <style:style style:name="T15" style:family="text">
      <style:text-properties fo:color="#000000" fo:font-size="12pt" fo:font-style="italic" style:font-size-asian="12pt" style:font-style-asian="italic" style:font-name-complex="Calibri2" style:font-size-complex="12pt" style:font-style-complex="italic"/>
    </style:style>
    <style:style style:name="T16" style:family="text">
      <style:text-properties style:font-name="Corbel" style:font-name-complex="Corbe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2"/><text:tab/><text:span text:style-name="T1">All’Assessorato Regionale dell’Istruzione e della Formazione Professionale <text:tab/></text:span></text:p>
      <text:p text:style-name="P7"><text:span text:style-name="T1"><text:s text:c="8"/>Dipartimento dell’Istruzione, dell’Università e del Diritto allo Studio<text:tab/></text:span></text:p>
      <text:p text:style-name="P7"><text:span text:style-name="T1">Servizio VIII – Servizio Scuole Statali</text:span></text:p>
      <text:p text:style-name="P7"><text:s text:c="22"/>assessorato.istruzione.formazione@certmail.regione.sicilia.it<text:tab/><text:tab/><text:tab/><text:tab/></text:p>
      <text:p text:style-name="P9"/>
      <text:p text:style-name="P8"/>
      <text:p text:style-name="P10"><text:span text:style-name="T2">OGGETTO</text:span><text:span text:style-name="T9">: <text:s/></text:span><text:span text:style-name="T10">AVVISO DI MANIFESTAZIONE DI INTERESSE PER LA REALIZZAZIONE DEL “PIANO TRIENNALE PER IL CONTRASTO <text:s/>ALLA <text:s/>DISPERSIONE SCOLASTICA <text:s/>E ALLE POVERTÀ EDUCATIVE” DI CUI ALL’INTESA ISTITUZIONALE TRA LA REGIONE SICILIANA, IL MINISTERO DELL’ISTRUZIONE E L’UFFICIO SCOLASTICO REGIONALE PER LA SICILIA IN ATTUAZIONE DELLA LEGGE REGIONALE N. 9/2020 EX ART. 5, COMMA 26.</text:span></text:p>
      <text:p text:style-name="P16"/>
      <text:p text:style-name="P17"><text:span text:style-name="T11">Il sottoscritto ..................................................................................................................................</text:span></text:p>
      <text:p text:style-name="P17"><text:span text:style-name="T11">in qualità di legale rappresentante pro tempore dell’istituzione............................................................................., codice meccanografico ……………………………….., con sede in ......................................................... via ......................................................................</text:span></text:p>
      <text:p text:style-name="P11"><text:span text:style-name="T6">PRESO ATTO</text:span></text:p>
      <text:p text:style-name="P12"><text:span text:style-name="T5">di tutte le condizioni e dei termini di partecipazione indicati nell’Avviso di manifestazione di interesse di cui in oggetto;</text:span></text:p>
      <text:p text:style-name="P5"><text:span text:style-name="T6">MANIFESTA </text:span></text:p>
      <text:p text:style-name="P2"><text:span text:style-name="T5">l’interesse a partecipare all’Avviso per la realizzazione del “P</text:span><text:span text:style-name="T10">iano triennale per il contrasto <text:s/>alla <text:s/>dispersione scolastica <text:s/>e alle povertà educative” di cui all’intesa istituzionale tra la regione siciliana, il ministero dell’istruzione e l’ufficio scolastico regionale per la Sicilia in attuazione della legge regionale n. 9/2020 ex art. 5, comma 26” per la:</text:span></text:p>
      <text:p text:style-name="P3"/>
      <text:p text:style-name="P4"><text:span text:style-name="T10">□ <text:s text:c="3"/>Linea 1 </text:span><text:span text:style-name="T13">– Scuole del 1^ ciclo: <text:s/>□ <text:s/>Scuola primaria <text:s/>□ <text:s/>Scuola secondaria di 1^ grado</text:span></text:p>
      <text:p text:style-name="P4"><text:span text:style-name="T10">□ <text:s text:c="3"/>Linea 2 - </text:span><text:span text:style-name="T13">1 ^ biennio </text:span><text:span text:style-name="T4">degli </text:span><text:span text:style-name="T13">Istituti Tecnici e Professionali</text:span></text:p>
      <text:p text:style-name="P3"/>
      <text:p text:style-name="P2"><text:span text:style-name="T10">A tal fine si impegna a: <text:s/></text:span></text:p>
      <text:list xml:id="list5600388934214299143" text:style-name="WWNum4">
        <text:list-item>
          <text:p text:style-name="P18"><text:span text:style-name="T14">Definire le azioni progettuali di dettaglio secondo le finalità e gli obiettivi previsti dal Piano;</text:span></text:p>
        </text:list-item>
        <text:list-item>
          <text:p text:style-name="P18"><text:span text:style-name="T12">Condividere le azioni progettuali con tutte le componenti delle scuole coinvolte (docenti, genitori, studenti) per creare un sistema di responsabilità orizzontale;</text:span></text:p>
        </text:list-item>
        <text:list-item>
          <text:p text:style-name="P18"><text:span text:style-name="T14">Integrare il PTOF nel caso in cui l’Istituzione Scolastica dovesse risultare tra le istituzioni ammesse al finanziamento;</text:span></text:p>
        </text:list-item>
        <text:list-item>
          <text:p text:style-name="P19"><text:span text:style-name="T12">Creare un gruppo di progetto stabile per la messa a sistema delle azioni previste dal piano;</text:span></text:p>
        </text:list-item>
        <text:list-item>
          <text:p text:style-name="P18"><text:span text:style-name="T14">Aderire a una attività di monitoraggio/valutazione, coordinata dal CTS, delle azioni progettuali </text:span><text:span text:style-name="T15">ex ante</text:span><text:span text:style-name="T14">, </text:span><text:span text:style-name="T15">in itinere</text:span><text:span text:style-name="T14"> ed </text:span><text:span text:style-name="T15">ex post</text:span><text:span text:style-name="T14"> secondo quanto previsto dal Piano regionale;</text:span></text:p>
        </text:list-item>
        <text:list-item>
          <text:p text:style-name="P19"><text:span text:style-name="T14">Aggiornare il piano di formazione del personale docente su tematiche quali la didattica per competenze, la didattica delle discipline STEM, le strategie didattiche e comunicative per la gestione del consenso e la </text:span><text:span text:style-name="T5">gestione della conflittualità in classe. </text:span></text:p>
        </text:list-item>
      </text:list>
      <text:p text:style-name="P12"><text:soft-page-break/><text:span text:style-name="T5"><text:s text:c="97"/></text:span></text:p>
      <text:p text:style-name="P2"><text:span text:style-name="T16">Ai fini delle valutazione dell’istanza, si riportano gli indicatori di criticita’ in relazione agli esiti di contesto e di successo formativo <text:s/>: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4174460731460542047" text:style-name="WWNum7">
              <text:list-item>
                <text:p text:style-name="P20"><text:span text:style-name="T7">tasso di deprivazione territoriale, rilevato dall’ISTAT;</text:span></text:p>
              </text:list-item>
            </text:list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list xml:id="list31460829" text:continue-numbering="true" text:style-name="WWNum7">
              <text:list-item>
                <text:p text:style-name="P20"><text:span text:style-name="T7">indice di fragilità negli apprendimenti sulla base dei dati delle rilevazioni condotte dall’INVALSI; 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58184" text:continue-numbering="true" text:style-name="WWNum7">
              <text:list-item>
                <text:p text:style-name="P20"><text:span text:style-name="T7">presenza di alunni ripetenti;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57638" text:continue-numbering="true" text:style-name="WWNum7">
              <text:list-item>
                <text:p text:style-name="P20"><text:span text:style-name="T7">collocazione scuola (zona interna o periferica);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47259" text:continue-numbering="true" text:style-name="WWNum7">
              <text:list-item>
                <text:p text:style-name="P20"><text:span text:style-name="T7">percentuale media di docenti stabili a tempo indeterminato nell’ultimo triennio;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46586" text:continue-numbering="true" text:style-name="WWNum7">
              <text:list-item>
                <text:p text:style-name="P20"><text:span text:style-name="T7">n. certificazioni H e BES all’interno dell’istituzione scolastica;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69080" text:continue-numbering="true" text:style-name="WWNum7">
              <text:list-item>
                <text:p text:style-name="P20"><text:span text:style-name="T7">n. imprese con cui si hanno convenzioni di PCTO (solo per istituti superiori) (A.S. 2021/22)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list xml:id="list31450374" text:continue-numbering="true" text:style-name="WWNum7">
              <text:list-item>
                <text:p text:style-name="P20"><text:span text:style-name="T7">zona con presenza di attività artigianali che offrono prospettive occupazionali (solo per istituti superiori).</text:span></text:p>
              </text:list-item>
            </text:list>
          </table:table-cell>
          <table:table-cell table:style-name="Tabella1.A1" office:value-type="string">
            <text:p text:style-name="P21"/>
          </table:table-cell>
        </table:table-row>
      </table:table>
      <text:p text:style-name="P1"><text:span text:style-name="T8"><text:s text:c="9"/></text:span></text:p>
      <text:p text:style-name="P12"><text:span text:style-name="T5">Si allegano delibere degli OO.CC di adesione alle azioni progettuali.</text:span></text:p>
      <text:p text:style-name="P13"/>
      <text:p text:style-name="P12"><text:span text:style-name="T5">Data …………………………… <text:s text:c="96"/>FIRMA </text:span></text:p>
      <text:p text:style-name="P1"><text:span text:style-name="T8"><text:s text:c="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rbel1" svg:font-family="Corbel" style:font-family-generic="system" style:font-pitch="variable"/>
    <style:font-face style:name="Corbel,Italic" svg:font-family="'Corbel,Italic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size-complex="10pt" style:font-style-complex="italic" fo:hyphenate="false" fo:hyphenation-remain-char-count="2" fo:hyphenation-push-char-count="2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name-asian="Times New Roman1" style:font-size-asian="10pt" style:language-asian="it" style:country-asian="IT" style:font-name-complex="Courier New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2" style:font-size-complex="10pt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2" style:font-name-complex="Times New Roman1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fo:font-size="12pt" style:font-name-asian="Calibri2" style:font-size-asian="12pt" style:font-name-complex="Times New Roman1"/>
    </style:style>
    <style:style style:name="ListLabel_20_5" style:display-name="ListLabel 5" style:family="text">
      <style:text-properties fo:color="#000009" fo:font-size="12pt" fo:language="it" fo:country="IT" fo:font-weight="bold" style:font-name-asian="Courier New2" style:font-size-asian="12pt" style:language-asian="en" style:country-asian="US" style:font-weight-asian="bold" style:font-name-complex="Courier New2" style:font-size-complex="12pt" style:language-complex="ar" style:country-complex="SA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-JACKAL</meta:initial-creator>
    <dc:creator>MARIA SPARACINO</dc:creator>
    <meta:editing-cycles>2</meta:editing-cycles>
    <meta:print-date>2021-10-21T08:57:00</meta:print-date>
    <meta:creation-date>2021-10-21T09:39:00</meta:creation-date>
    <dc:date>2021-10-21T09:39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4" meta:word-count="459" meta:character-count="384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